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5cm" fo:margin-left="-0.191cm" fo:margin-top="0cm" fo:margin-bottom="0cm" table:align="left" style:writing-mode="lr-tb"/>
    </style:style>
    <style:style style:name="Tabela1.A" style:family="table-column">
      <style:table-column-properties style:column-width="6.899cm"/>
    </style:style>
    <style:style style:name="Tabela1.B" style:family="table-column">
      <style:table-column-properties style:column-width="10.33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8.742cm" fo:margin-right="0cm" fo:text-align="end" style:justify-single-word="false" fo:text-indent="1.249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2cc3b7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8pt" style:font-size-asian="18pt" style:font-size-complex="18pt"/>
    </style:style>
    <style:style style:name="P12" style:family="paragraph" style:parent-style-name="Standard">
      <style:text-properties officeooo:paragraph-rsid="00215453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326ffd"/>
    </style:style>
    <style:style style:name="P15" style:family="paragraph" style:parent-style-name="Standard">
      <style:text-properties officeooo:paragraph-rsid="0025b3eb"/>
    </style:style>
    <style:style style:name="P16" style:family="paragraph" style:parent-style-name="Standard">
      <style:paragraph-properties fo:margin-top="0cm" fo:margin-bottom="0cm" style:contextual-spacing="false"/>
      <style:text-properties officeooo:paragraph-rsid="0022feb7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 style:parent-style-name="Standard">
      <style:text-properties officeooo:paragraph-rsid="00326ffd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326ffd" fo:background-color="transparent"/>
    </style:style>
    <style:style style:name="P20" style:family="paragraph" style:parent-style-name="Standard">
      <style:text-properties officeooo:paragraph-rsid="00343f35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326ffd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215453"/>
    </style:style>
    <style:style style:name="T6" style:family="text">
      <style:text-properties officeooo:rsid="0021698c"/>
    </style:style>
    <style:style style:name="T7" style:family="text">
      <style:text-properties officeooo:rsid="0022feb7"/>
    </style:style>
    <style:style style:name="T8" style:family="text">
      <style:text-properties officeooo:rsid="0023a682"/>
    </style:style>
    <style:style style:name="T9" style:family="text">
      <style:text-properties officeooo:rsid="0025b3eb"/>
    </style:style>
    <style:style style:name="T10" style:family="text">
      <style:text-properties officeooo:rsid="002cc3b7"/>
    </style:style>
    <style:style style:name="T11" style:family="text">
      <style:text-properties officeooo:rsid="002cf4d6"/>
    </style:style>
    <style:style style:name="T12" style:family="text">
      <style:text-properties officeooo:rsid="002d00f4"/>
    </style:style>
    <style:style style:name="T13" style:family="text">
      <style:text-properties officeooo:rsid="0030165d"/>
    </style:style>
    <style:style style:name="T14" style:family="text">
      <style:text-properties officeooo:rsid="003209fe"/>
    </style:style>
    <style:style style:name="T15" style:family="text">
      <style:text-properties officeooo:rsid="00326ffd"/>
    </style:style>
    <style:style style:name="T16" style:family="text">
      <style:text-properties officeooo:rsid="00343f35"/>
    </style:style>
    <style:style style:name="T17" style:family="text">
      <style:text-properties officeooo:rsid="00363a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KARTA ZGŁOSZENIA WYSTAWCY</text:p>
      <text:p text:style-name="P2">Sprzedaż rękodzieła w Klubie „STOK” – „Kiermasz świąteczny” w Białymstoku </text:p>
      <text:p text:style-name="P2">w dniu <text:span text:style-name="T9">30</text:span><text:span text:style-name="T5"> listopada</text:span> <text:span text:style-name="T7">202</text:span><text:span text:style-name="T9">5</text:span><text:span text:style-name="T7"> </text:span>r. (niedziela) w godz. 10.00 – 1<text:span text:style-name="T5">6</text:span>.00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Imię i nazwisko wystawcy/ nazwa firmy:</text:p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Adres zamieszkania/ siedziby firmy:</text:p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T5">Nr t</text:span>elefon<text:span text:style-name="T5">u,</text:span> <text:span text:style-name="T5">e</text:span>-mail, <text:span text:style-name="T8">link do strony www. lub/</text:span><text:span text:style-name="T10">i</text:span><text:span text:style-name="T8"> SM:</text:span></text:p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Prezentowany asortyment świąteczny lub upominkowy:<text:span text:style-name="T1">(należy wymienić, np.: bombki, choinki, stroiki, szydełkowe piękności, koszyki, pudełka, przedmioty zdobione techniką decoupage, figurki ceramiczne, zabawki, torby, skrzyneczki itp.</text:span><text:span text:style-name="T2">):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<text:span text:style-name="T10">Rezerwacja stołu</text:span> o powierzchni: </text:p>
            <text:p text:style-name="P10"><text:span text:style-name="T10">A)</text:span> 80 x 160 <text:span text:style-name="T10">cm</text:span></text:p>
            <text:p text:style-name="P10"><text:span text:style-name="T10">B) </text:span>80 x 80 <text:span text:style-name="T10">cm</text:span></text:p>
            <text:p text:style-name="P10"><text:span text:style-name="T10">C) </text:span><text:span text:style-name="T7">własny </text:span><text:span text:style-name="T10">max. 80 x 160 cm.</text:span></text:p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Potrzebna ilość krzeseł: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Inne <text:span text:style-name="T10">potrzeby: np. dostęp do prądu</text:span> (w miarę naszych możliwości):</text:p>
          </table:table-cell>
          <table:table-cell table:style-name="Tabela1.A1" office:value-type="string">
            <text:p text:style-name="P11"/>
          </table:table-cell>
        </table:table-row>
      </table:table>
      <text:p text:style-name="Standard"/>
      <text:p text:style-name="P14">1. Organizatorem Kiermaszu jest Klub „STOK” Spółdzielni Mieszkaniow<text:span text:style-name="T15">ej</text:span> "Słoneczny Stok" w Białymstoku. <text:line-break/>2. Wystawcą jest podmiot, który podpisał Kartę Zgłoszenia Wystawcy i przesłał ją Organizatorowi zgodnie z pkt. 5 poniżej, a Organizator zaakceptował uczestnictwo tego podmiotu w Kiermaszu. <text:line-break/>3. Organizator <text:span text:style-name="T3">w szczególności</text:span> zaprasza do zgłoszenia się Mieszkańców rękodzielników osiedli Słoneczny Stok, Leśna Dolina, Zielone Wzgórza jak również innych mieszkańców Białegostoku i okolic. Tematem przewodnim Kiermaszu jest tematyka świąteczna <text:span text:style-name="T11">dot. Bożego Narodzenia</text:span>. </text:p>
      <text:p text:style-name="P13">4. Podpisanie przez dany podmiot Karty Zgłoszenia Wystawcy jest równoznaczne z akceptacją poniższych postanowień. </text:p>
      <text:p text:style-name="P13"><text:soft-page-break/>5. Wypełnioną i podpisaną KARTĘ ZGŁOSZENIA WYSTAWCY oraz zgodę <text:s/>na przetwarzanie wizerunku należy dostarczyć najpóźniej do dnia 0<text:span text:style-name="T17">9</text:span>.1<text:span text:style-name="T5">1</text:span>.202<text:span text:style-name="T9">5</text:span> r. w <text:span text:style-name="T13">jeden ze</text:span> wskazany<text:span text:style-name="T13">ch</text:span> poniżej sposob<text:span text:style-name="T13">ów</text:span>:</text:p>
      <text:p text:style-name="P18">- osobiście do „Klubu STOK”, ul. Stroma 33, 15-662 Biały<text:span text:style-name="T13">stok</text:span>;<text:line-break/>- poprzez e-mail na adres: <text:a xlink:type="simple" xlink:href="mailto:iwonap@klubstok.pl" text:style-name="Internet_20_link" text:visited-style-name="Visited_20_Internet_20_Link">iwonap@klubstok.pl</text:a> <text:span text:style-name="T8">w formie skanu dokumentu, a w dniu wydarzenia przekazać Organizatorom oryginał.</text:span></text:p>
      <text:p text:style-name="P15"><text:line-break/>6. <text:span text:style-name="T9">Każdy Wystawca powinien</text:span> dołącz<text:span text:style-name="T9">yć</text:span> <text:span text:style-name="T9">kilka </text:span>zdję<text:span text:style-name="T9">ć/filmów (max. </text:span><text:span text:style-name="T15">10 </text:span><text:span text:style-name="T12">plików</text:span><text:span text:style-name="T9">)</text:span> posiadanego asortymentu, <text:span text:style-name="T9">kilkuzdaniowy opis </text:span><text:span text:style-name="T15">swojej działalności </text:span><text:span text:style-name="T8">oraz link do strony www lub SM</text:span> w celu reklamy kiermaszu (proszę o przesłanie na maila <text:a xlink:type="simple" xlink:href="mailto:iwonap@klubstok.pl" text:style-name="Internet_20_link" text:visited-style-name="Visited_20_Internet_20_Link">iwonap@klubstok.pl</text:a> do dnia <text:span text:style-name="T13">0</text:span><text:span text:style-name="T16">9</text:span>.<text:span text:style-name="T5">1</text:span>1.202<text:span text:style-name="T9">5</text:span><text:span text:style-name="T5"> r</text:span>.<text:span text:style-name="T8">).</text:span></text:p>
      <text:p text:style-name="Standard">7. Liczba miejsc wystawienniczych jest ograniczona. </text:p>
      <text:p text:style-name="Standard">Wyboru wystawców Organizator dokona na podstawie dostarczonych Kart Zgłoszeń Wystawcy, oceniając spójność asortymentu z tematyką Kiermaszu oraz estetyką stoiska. </text:p>
      <text:p text:style-name="Standard">8. Organizator zastrzega sobie prawo do odmowy przyjęcia zgłoszenia podmiotu, który nie spełnia kryteriów w zakresie prezentowanego asortymentu <text:span text:style-name="T15">lub w przypadku braku miejsc. </text:span><text:s/></text:p>
      <text:p text:style-name="Standard">9. Samo przesłanie karty nie jest jednoznaczne z uczestnictwem w wydarzeniu. Organizator zastrzega sobie prawo odmowy przyjęcia zgłoszenia.</text:p>
      <text:p text:style-name="Standard">10. Lokalizacja stoiska jest określana przez Organizatora i zależy od warunków organizacyjno-technicznych Kiermaszu. </text:p>
      <text:p text:style-name="Standard">11. Organizator zastrzega sobie prawo do zmiany powierzchni zgłoszonej przez wystawcę, jeżeli względy organizacyjne i projektowo-techniczne uniemożliwiają realizację oczekiwań uczestnika zadeklarowanych w zgłoszeniu. Organizator dołoży wszelkich starań, aby w takich przypadkach działać w porozumieniu z <text:span text:style-name="T13">W</text:span>ystawcą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>Białystok, dnia …… 202<text:span text:style-name="T9">5</text:span> r. </text:p>
      <text:p text:style-name="P8">ZGODA NA PRZETWARZANIE WIZERUNKU</text:p>
      <text:p text:style-name="P6">Oświadczam, że stosownie do treści art. 81 ust. 1 ustawy z dnia 4 lutego 1994 r. o prawie autorskim i prawach pokrewnych (t.j. Dz.U. z 2019 r. poz. 1231 ze zm.) oraz w związku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s. 1, z dnia 4 maja 2016 r., dalej jako: „RODO”), wyrażam zgodę nieodpłatne, nieograniczone terytorialnie ani czasowo wykorzystanie przez Klub „STOK” S.M. „Słoneczny Stok” w Białymstoku, ul. Stroma 33, 15-662 Białystok <text:s/>(dalej: Klub „STOK”): </text:p>
      <text:p text:style-name="P6">mojego wizerunku, głosu, wypowiedzi (również wraz z imieniem i nazwiskiem), w tym na ich utrwalenie, obrót egzemplarzami, na których je utrwalono, oraz na ich zwielokrotnianie wszelkimi dostępnymi aktualnie technikami i metodami, rozpowszechnianie, publiczne wykonanie, wystawienie, wyświetlenie, odtwarzanie oraz nadawanie i reemitowanie, a także publiczne udostępnianie w taki sposób, aby każdy mógł mieć do niego dostęp w miejscu i w czasie przez siebie wybranym, w celu prowadzenia działań informacyjnych na temat organizowanego przez Klub „STOK” kiermaszu w Białymstoku :</text:p>
      <text:p text:style-name="P6"><text:s/>a) w mediach elektronicznych, w szczególności na stronach internetowych (w tym stronie internetowej Klubu „STOK” oraz S.M. „Słoneczny Stok”), </text:p>
      <text:p text:style-name="P6">b) na portalach społecznościowych Klubu „STOK” , </text:p>
      <text:p text:style-name="P6">c) w broszurach, ulotkach, gazetkach, prezentacjach i raportach, </text:p>
      <text:p text:style-name="P6">d) w prasie i telewizji.</text:p>
      <text:p text:style-name="P6"/>
      <text:p text:style-name="P6"/>
      <text:p text:style-name="P4">…………………………………………. </text:p>
      <text:p text:style-name="P4">Czytelny podpis Wystawcy</text:p>
      <text:p text:style-name="P7"/>
      <text:p text:style-name="P7"/>
      <text:p text:style-name="P7"><text:soft-page-break/></text:p>
      <text:p text:style-name="P7"/>
      <text:p text:style-name="P7">Przyjmuję do wiadomości, iż: </text:p>
      <text:p text:style-name="P6">1. Administratorem moich danych osobowych jest Spółdzielnia Mieszkaniowa „Słoneczny Stok”, ul. Armii Krajowej 7, 15-661 Białystok (dalej: Spółdzielnia), </text:p>
      <text:p text:style-name="P6">2. Administrator wyznaczył Inspektora Ochrony Danych, z którym można się kontaktować pisemnie na adres Administratora lub poprzez e-mail iodo@sm-slonecznystok.pl </text:p>
      <text:p text:style-name="P6">3. Dane osobowe będą przetwarzane w celu organizacji i prowadzenia działań informacyjnych oraz public relations na temat organizowanego przez Klub „STOK” Kiermaszu w Białymstoku. </text:p>
      <text:p text:style-name="P6">4. Dane osobowe zawarte w Karcie zgłoszenia są niezbędne do prawidłowej organizacji Kiermaszu (podstawą jest art. 6 ust 1 lit b) RODO – realizacja postanowień umownych z Wystawcą). Dane osobowe w postaci wizerunku są przetwarzane w związku z wyrażoną dobrowolnie zgodą (na podstawie art. 6 ust. 1 lit. a RODO). W przypadku braku wyrażenia zgody, przetwarzanie wizerunku Wystawcy może odbywać się w ramach publikowanych fotorelacji i nagrań z Kiermaszu – na podstawie art. 81 ust 2 ustawy z dnia 4 lutego 1994 r. o prawie autorskim i prawach pokrewnych. </text:p>
      <text:p text:style-name="P6">5. Dane osobowe będą przetwarzane przez okres 3 lat od organizacji Kiermaszu w zakresie danych zawartych w Karcie zgłoszenia. W zakresie wizerunku – do momentu wycofania wyrażonej zgody.</text:p>
      <text:p text:style-name="P6">6. Do danych osobowych mogą mieć dostęp podmioty świadczące na rzecz Administratora usługi, w szczególności hostingowe, informatyczne, drukarskie, wysyłkowe. Dane osobowe mogą zostać również przekazane odbiorcom materiałów informacyjnych oraz public relations wytworzonych na polecenie Administratora. </text:p>
      <text:p text:style-name="P6">7. W związku z przetwarzaniem danych nie będzie dochodziło do zautomatyzowanego podejmowania decyzji, w tym profilowania w stosunku do osób, których dane dotyczą. </text:p>
      <text:p text:style-name="P6">8. Przysługuje mi prawo żądania dostępu do moich danych osobowych, ich sprostowania, uzupełnienia, usunięcia, ograniczenia przetwarzania oraz żądanie przeniesienia danych. </text:p>
      <text:p text:style-name="P6">9. W przypadku uznania, że przetwarzanie moich danych osobowych narusza przepisy o ochronie danych przysługuje mi prawo wniesienia skargi do Urzędu Ochrony Danych Osobowych. </text:p>
      <text:p text:style-name="P6"><text:soft-page-break/>10. Przysługuje mi również prawo do cofnięcia wyrażonej zgody w każdym czasie, bez wpływu na zgodność z prawem przetwarzania, którego dokonano na podstawie zgody przed jej cofnięciem. </text:p>
      <text:p text:style-name="P6">11. Podanie danych osobowych, jak również udzielenie zgody na wykorzystanie wizerunku jest dobrowolne. Wypełnienie Karty Zgłoszenia jest niezbędne do przyjęcia Państwa zgłoszenia i umożliwienia wystawienia Państwa produktów w trakcie Kiermaszu w Klubie „STOK” w Białymstoku. </text:p>
      <text:p text:style-name="Standard"/>
      <text:p text:style-name="P4"><text:s text:c="58"/>…………………………………………. </text:p>
      <text:p text:style-name="P4"><text:s text:c="67"/>Czytelny podpis Wyst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ZASADY UCZESTNICTWA</text:p>
      <text:p text:style-name="P3">w Kiermaszu w Klubie „STOK” <text:span text:style-name="T9">30</text:span><text:span text:style-name="T5"> listopada </text:span>202<text:span text:style-name="T9">5</text:span> r. (niedziela) </text:p>
      <text:p text:style-name="Standard">1. Handel odbywa się w godz. 10.00 -1<text:span text:style-name="T5">6</text:span>.00 wyłącznie na sali widowiskowej Klubu „STOK” na swoich lub udostępnionych stołach nieodpłatnie i we wskazanym przez Organizatora miejscu na sali.</text:p>
      <text:p text:style-name="P19">2. Każdy wystawca zobowiązany jest opłacić opłatę miejscową <text:span text:style-name="T16">100</text:span> zł (słownie: s<text:span text:style-name="T16">to</text:span> złotych) przelewem na konto Spółdzielni Mieszkaniowej „Słoneczny Stok” PKO BP nr 43 1020 1332 2011 1001 4205 0011, tytułem: „rękodzieło” i przesłać potwierdzenie przelewu na adres e<text:span text:style-name="T4">-mail: </text:span><text:a xlink:type="simple" xlink:href="mailto:iwonap@klubstok.pl" text:style-name="Internet_20_link" text:visited-style-name="Visited_20_Internet_20_Link"><text:span text:style-name="T3">iwonap@klubstok.pl</text:span></text:a> do dnia <text:span text:style-name="T16">9</text:span> <text:span text:style-name="T5">listopada</text:span> 202<text:span text:style-name="T9">5</text:span> r. </text:p>
      <text:p text:style-name="P12">3. Na terenie Kiermaszu obowiązuje bezwzględny zakaz spożywania alkoholu i palenia papierosów <text:span text:style-name="T5">i e-papierosów</text:span>.</text:p>
      <text:p text:style-name="Standard">4. Sprzedawane i wystawiane podczas Kiermaszu produkty powinny przede wszystkim nawiązywać do tematyki świątecznej kiermaszu, tj. <text:span text:style-name="T1">bombki, choinki, ozdoby, stroiki, szydełkowe piękności, koszyki, pudełka, przedmioty zdobione techniką decoupage, figurki ceramiczne, zabawki, torby, skrzyneczki itp</text:span>. Organizator dopuszcza wyłącznie wyroby rękodzieła artystycznego i ludowego rzemiosła. </text:p>
      <text:p text:style-name="Standard">5. Podłączenie przez wystawcę jakichkolwiek urządzeń pod napięcie elektryczne może nastąpić wyłącznie po zgłoszeniu Organizatorowi i za jego zgodą. </text:p>
      <text:p text:style-name="Standard">6. Każdy wystawca uczestniczący w Kiermaszu zobowiązany jest do: </text:p>
      <text:p text:style-name="Standard">- zajęcia i przygotowania stoiska nie później niż 15 minut przed rozpoczęciem Kiermaszu, tj. o godz. 9:45 i obecności przy stoisku co najmniej do godz. 15:00, </text:p>
      <text:p text:style-name="Standard">- utrzymywania czystości wokół stoiska w trakcie i po zakończeniu Kiermaszu, </text:p>
      <text:p text:style-name="Standard">- przestrzegania wydawanych poleceń porządkowych przez Organizatora i obsługę porządkową </text:p>
      <text:p text:style-name="P20">- wszelkie kwestie związane ze sprzedażą produktów, tj. zezwolenia, fiskalizacja transakcji, podatki, koncesje, licencje, ubezpieczenia i inne, należą do obowiązków <text:span text:style-name="T13">W</text:span>ystawcy, w szczególności wystawcy powinni we własnym zakresie ubezpieczyć się z tytułu odpowiedzialności cywilnej oraz ubezpieczyć swoje mienie znajdujące się na terenach targowych (eksponaty, sprzęt, mienie prywatne, itp.), zarówno na okres trwania Kiermaszu</text:p>
      <text:p text:style-name="P20">- <text:span text:style-name="T16">Wystawca oświadcza, że sprzedaż prowadzona w dniu kiermaszu jest zgodna z zasadami prawa podatkowego. </text:span><text:s/></text:p>
      <text:p text:style-name="Standard">7. Organizator nie ponosi odpowiedzialności za: </text:p>
      <text:p text:style-name="Standard"><text:soft-page-break/>- szkody lub ubytki w mieniu <text:span text:style-name="T14">W</text:span>ystawców, spowodowane przez osoby trzecie albo wyłącznie z winy poszkodowanego, </text:p>
      <text:p text:style-name="Standard">- Organizator nie ponosi odpowiedzialności za szkody lub ubytki w mieniu <text:span text:style-name="T14">W</text:span>ystawców spowodowane siłą wyższą, np. pożarem, eksplozją, uderzeniem pioruna, wichurą, zalaniem wodą oraz przerwą w dostawie energii elektrycznej, </text:p>
      <text:p text:style-name="Standard">- ewentualne szkody <text:span text:style-name="T16">W</text:span>ystawców powstałe w wyniku odwołania lub przerwania Kiermaszu. </text:p>
      <text:p text:style-name="Standard">8. O wystąpieniu ewentualnej szkody <text:span text:style-name="T14">W</text:span>ystawca zobowiązany jest powiadomić Organizatora niezwłocznie po jej stwierdzeniu. Oceny szkód dokonuje Organizator w obecności <text:span text:style-name="T14">W</text:span>ystawcy, co zostaje potwierdzone w stosownym protokole. </text:p>
      <text:p text:style-name="Standard">9. Wszelkie reklamacje wynikające z uczestnictwa w Kiermaszu rozstrzyga Organizator. </text:p>
      <text:p text:style-name="Standard">10. W sprawach nieuregulowanych powyżej mają zastosowanie przepisy Kodeksu Cywilnego, zaś wszelkie spory będą rozstrzygane przez sąd powszechny właściwy dla siedziby Organizatora.</text:p>
      <text:p text:style-name="Standard"/>
      <text:p text:style-name="P4">…………………………………………. </text:p>
      <text:p text:style-name="P5">Czytelny podpis <text:span text:style-name="T6">W</text:span>ystawcy 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----------------------------------------------------------------</text:p>
      <text:p text:style-name="P17">KONTAKT: </text:p>
      <text:p text:style-name="P16">Klub ”STOK”</text:p>
      <text:p text:style-name="P16">ul. Stroma 33 </text:p>
      <text:p text:style-name="P16">15-662 Białystok</text:p>
      <text:p text:style-name="P17"><text:span text:style-name="T6">t</text:span>el. 502 871 312, 502 644 604</text:p>
      <text:p text:style-name="P17">e-mail: kontakt@klubstok.p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4pt" fo:language="pl" fo:country="PL" style:font-name-asian="SimSun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pl" fo:country="PL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7"/><text:page-number text:select-page="current">7</text:page-number><text:bookmark-end text:name="PageNumWizard_FOOTER_Domyślny styl strony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26</meta:editing-cycles>
    <meta:print-date>2023-04-03T05:59:00</meta:print-date>
    <meta:creation-date>2023-04-06T09:52:00</meta:creation-date>
    <dc:date>2025-10-15T11:56:53.191000000</dc:date>
    <meta:editing-duration>PT1H26M44S</meta:editing-duration>
    <meta:generator>LibreOffice/24.2.0.3$Windows_X86_64 LibreOffice_project/da48488a73ddd66ea24cf16bbc4f7b9c08e9bea1</meta:generator>
    <meta:document-statistic meta:table-count="1" meta:image-count="0" meta:object-count="0" meta:page-count="7" meta:paragraph-count="78" meta:word-count="1417" meta:character-count="10710" meta:non-whitespace-character-count="9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